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6.264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="0.74pt solid #000000" style:vertical-align="middle"/>
      <style:text-properties fo:color="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/>
    </style:style>
    <style:style style:name="ce16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7" style:family="table-cell" style:parent-style-name="Defaul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3"/>
        <table:table-column table:style-name="co4" table:default-cell-style-name="ce16"/>
        <table:table-column table:style-name="co5" table:default-cell-style-name="ce24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Incarichi Legali 2021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1" office:value-type="string" calcext:value-type="string">
            <text:p>Estremo atto deliberativo di conferimento incarico</text:p>
          </table:table-cell>
          <table:table-cell table:style-name="ce1" office:value-type="string" calcext:value-type="string">
            <text:p>Nome e Cognome <text:s/>incaricato</text:p>
          </table:table-cell>
          <table:table-cell table:style-name="ce1" office:value-type="string" calcext:value-type="string">
            <text:p>ragione dell'incarico</text:p>
          </table:table-cell>
          <table:table-cell table:style-name="ce1" office:value-type="string" calcext:value-type="string">
            <text:p>compenso previsto euro</text:p>
          </table:table-cell>
          <table:table-cell office:value-type="string" calcext:value-type="string">
            <text:p>ammontare erogato</text:p>
          </table:table-cell>
          <table:table-cell table:style-name="Default" table:number-columns-repeated="1019"/>
        </table:table-row>
        <table:table-row table:style-name="ro3">
          <table:table-cell office:value-type="string" calcext:value-type="string">
            <text:p>n. 02 del 05.01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04 del 12.01.2021</text:p>
          </table:table-cell>
          <table:table-cell office:value-type="string" calcext:value-type="string">
            <text:p>avv. Vincenzo Grimald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1554.96" calcext:value-type="currency">
            <text:p>€ 11.554,96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3 del 14.01.2021</text:p>
          </table:table-cell>
          <table:table-cell office:value-type="string" calcext:value-type="string">
            <text:p>avv. Giovanni Gall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4 del 14.01.2021</text:p>
          </table:table-cell>
          <table:table-cell office:value-type="string" calcext:value-type="string">
            <text:p>avv. Pasquale Gervas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650.3" calcext:value-type="currency">
            <text:p>€ 5.650,3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20 del 19.01.2021</text:p>
          </table:table-cell>
          <table:table-cell office:value-type="string" calcext:value-type="string">
            <text:p>avv. Andrea De Longis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3028.77" calcext:value-type="currency">
            <text:p>€ 13.028,77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36 del 25.01.2021</text:p>
          </table:table-cell>
          <table:table-cell office:value-type="string" calcext:value-type="string">
            <text:p>avv. Gaetano Scuott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46 del 28.01.2021</text:p>
          </table:table-cell>
          <table:table-cell office:value-type="string" calcext:value-type="string">
            <text:p>avv. Maria Laura Laudadi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240.98" calcext:value-type="currency">
            <text:p>€ 1.240,98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50 del 29.01.2021</text:p>
          </table:table-cell>
          <table:table-cell office:value-type="string" calcext:value-type="string">
            <text:p>avv. Roberto Pulcin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834.34" calcext:value-type="currency">
            <text:p>€ 2.834,34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51 del 29.01.2021</text:p>
          </table:table-cell>
          <table:table-cell office:value-type="string" calcext:value-type="string">
            <text:p>avv. Mario Collarile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1927.98" calcext:value-type="currency">
            <text:p>€ 11.927,98</text:p>
          </table:table-cell>
          <table:table-cell table:style-name="ce14" office:value-type="string" calcext:value-type="string">
            <text:p>€ 14886,18 saldat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65 del 03.02.2021</text:p>
          </table:table-cell>
          <table:table-cell office:value-type="string" calcext:value-type="string">
            <text:p>avv. Giovanni Gall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75 del 09.02.2021</text:p>
          </table:table-cell>
          <table:table-cell office:value-type="string" calcext:value-type="string">
            <text:p>avv. Antonio Giordan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80 del 11.02.2021</text:p>
          </table:table-cell>
          <table:table-cell office:value-type="string" calcext:value-type="string">
            <text:p>avv. Antonino Maresca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03 del 18.02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834.34" calcext:value-type="currency">
            <text:p>€ 2.834,34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04 del 18.02.2021</text:p>
          </table:table-cell>
          <table:table-cell office:value-type="string" calcext:value-type="string">
            <text:p>avv. Angelo Bonit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3028.77" calcext:value-type="currency">
            <text:p>€ 13.028,77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32 del 02.03.2021</text:p>
          </table:table-cell>
          <table:table-cell office:value-type="string" calcext:value-type="string">
            <text:p>avv. Gaetano Scuott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33 del 02.03.2021</text:p>
          </table:table-cell>
          <table:table-cell office:value-type="string" calcext:value-type="string">
            <text:p>avv. Paola Porcell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51.55" calcext:value-type="currency">
            <text:p>€ 551,55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34 del 03.03.2021</text:p>
          </table:table-cell>
          <table:table-cell office:value-type="string" calcext:value-type="string">
            <text:p>avv. Oreste Di Giacom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995.52" calcext:value-type="currency">
            <text:p>€ 5.995,52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40 del 04.03.2021</text:p>
          </table:table-cell>
          <table:table-cell office:value-type="string" calcext:value-type="string">
            <text:p>avv. Paola Ammendol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9718.47" calcext:value-type="currency">
            <text:p>€ 9.718,47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45 del 09.03.2021</text:p>
          </table:table-cell>
          <table:table-cell office:value-type="string" calcext:value-type="string">
            <text:p>avv. Luca Fabrizi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46 del 09.03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50 del 09.03.2021</text:p>
          </table:table-cell>
          <table:table-cell office:value-type="string" calcext:value-type="string">
            <text:p>avv. Roberto De Mas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0749.42" calcext:value-type="currency">
            <text:p>€ 20.749,42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56 del 16.03.2021</text:p>
          </table:table-cell>
          <table:table-cell office:value-type="string" calcext:value-type="string">
            <text:p>avv. Giuseppe Ceppaluni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72 del 26.03.2021</text:p>
          </table:table-cell>
          <table:table-cell office:value-type="string" calcext:value-type="string">
            <text:p>avv. Stefania Del Gais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554.48" calcext:value-type="currency">
            <text:p>€ 2.554,48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74 del 30.03.2021</text:p>
          </table:table-cell>
          <table:table-cell office:value-type="string" calcext:value-type="string">
            <text:p>avv. Gaetano Scuott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75 del 30.03.2021</text:p>
          </table:table-cell>
          <table:table-cell office:value-type="string" calcext:value-type="string">
            <text:p>avv. Antonio Giordan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81 del 31.03.2021</text:p>
          </table:table-cell>
          <table:table-cell office:value-type="string" calcext:value-type="string">
            <text:p>avv. Gaetano Scuott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82 del 31.03.2021</text:p>
          </table:table-cell>
          <table:table-cell office:value-type="string" calcext:value-type="string">
            <text:p>avv. Gaetano Scuott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83 del 31.03.2021</text:p>
          </table:table-cell>
          <table:table-cell office:value-type="string" calcext:value-type="string">
            <text:p>avv. Watson Cheyne Edward William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930.42" calcext:value-type="currency">
            <text:p>€ 1.930,42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84 del 31.03.2021</text:p>
          </table:table-cell>
          <table:table-cell office:value-type="string" calcext:value-type="string">
            <text:p>avv. Carmen Siric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90 del 31.03.2021</text:p>
          </table:table-cell>
          <table:table-cell office:value-type="string" calcext:value-type="string">
            <text:p>avv. Cesaro Massim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956.91" calcext:value-type="currency">
            <text:p>€ 2.956,91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91 del 31.03.2021</text:p>
          </table:table-cell>
          <table:table-cell office:value-type="string" calcext:value-type="string">
            <text:p>avv. Aldo De Luc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9003.5" calcext:value-type="currency">
            <text:p>€ 9.003,5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200 del 02.04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205 del 08.04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 717 del 22.04.2021</text:p>
          </table:table-cell>
          <table:table-cell office:value-type="string" calcext:value-type="string">
            <text:p>avv. Alberto Segreti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T n. 750 del 29.04.2021</text:p>
          </table:table-cell>
          <table:table-cell office:value-type="string" calcext:value-type="string">
            <text:p>avv. Antonino Maresca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n. 246 del 29.04.2021</text:p>
          </table:table-cell>
          <table:table-cell office:value-type="string" calcext:value-type="string">
            <text:p>avv. Teresa Mele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3028.77" calcext:value-type="currency">
            <text:p>€ 13.028,77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 762 del 03.05.2021</text:p>
          </table:table-cell>
          <table:table-cell office:value-type="string" calcext:value-type="string">
            <text:p>avv. Nicola Scol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623.04" calcext:value-type="currency">
            <text:p>€ 623,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T n. 775 del 04.05.2021</text:p>
          </table:table-cell>
          <table:table-cell office:value-type="string" calcext:value-type="string">
            <text:p>avv. Anna Mugnano</text:p>
          </table:table-cell>
          <table:table-cell office:value-type="string" calcext:value-type="string">
            <text:p>Patrocinio legale (QBE)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T n. 786 del 05.05.2021</text:p>
          </table:table-cell>
          <table:table-cell office:value-type="string" calcext:value-type="string">
            <text:p>avv. Emilio Tom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3370.57" calcext:value-type="currency">
            <text:p>€ 3.370,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n. 268 del 06.05.2021</text:p>
          </table:table-cell>
          <table:table-cell office:value-type="string" calcext:value-type="string">
            <text:p>avv. Mario Mangazz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995.52" calcext:value-type="currency">
            <text:p>€ 5.995,52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295 del 18.05.2021</text:p>
          </table:table-cell>
          <table:table-cell office:value-type="string" calcext:value-type="string">
            <text:p>avv. Ernesto Cicatiell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3374.94" calcext:value-type="currency">
            <text:p>€ 3.374,94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329 del 27.05.2021</text:p>
          </table:table-cell>
          <table:table-cell office:value-type="string" calcext:value-type="string">
            <text:p>avv. Nicola Scol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063.26" calcext:value-type="currency">
            <text:p>€ 1.063,26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330 del 27.05.2021</text:p>
          </table:table-cell>
          <table:table-cell office:value-type="string" calcext:value-type="string">
            <text:p>avv. Aldo De Luc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3028.77" calcext:value-type="currency">
            <text:p>€ 13.028,77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332 del 07.06.2021</text:p>
          </table:table-cell>
          <table:table-cell office:value-type="string" calcext:value-type="string">
            <text:p>avv. Vincenzo De Paol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9579.72" calcext:value-type="currency">
            <text:p>€ 19.579,72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334 del 07.06.2021</text:p>
          </table:table-cell>
          <table:table-cell office:value-type="string" calcext:value-type="string">
            <text:p>avv. Massimiano Sciasci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4152.37" calcext:value-type="currency">
            <text:p>€ 4.152,37</text:p>
          </table:table-cell>
          <table:table-cell table:style-name="ce14" office:value-type="string" calcext:value-type="string">
            <text:p>€ 1271,67+€3766,21 = € 5047,88 saldat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991 del 14.06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992 del 14.06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004 del 15.06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358 del 15.06.2021</text:p>
          </table:table-cell>
          <table:table-cell office:value-type="string" calcext:value-type="string">
            <text:p>avv. Giovanni Verde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8565.03" calcext:value-type="currency">
            <text:p>€ 8.565,03</text:p>
          </table:table-cell>
          <table:table-cell table:style-name="ce13" office:value-type="currency" office:currency="EUR" office:value="8565.03" calcext:value-type="currency">
            <text:p>€ 8.565,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359 del 15.06.2021</text:p>
          </table:table-cell>
          <table:table-cell office:value-type="string" calcext:value-type="string">
            <text:p>avv. Paola Porcell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240.98" calcext:value-type="currency">
            <text:p>€ 1.240,98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007 del 16.06.2021</text:p>
          </table:table-cell>
          <table:table-cell office:value-type="string" calcext:value-type="string">
            <text:p>avv. Alberto Segreti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008 del 16.06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376 del 21.06.2021</text:p>
          </table:table-cell>
          <table:table-cell office:value-type="string" calcext:value-type="string">
            <text:p>avv. Paola Porcell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0193.41" calcext:value-type="currency">
            <text:p>€ 10.193,41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041 del 24.06.2021</text:p>
          </table:table-cell>
          <table:table-cell office:value-type="string" calcext:value-type="string">
            <text:p>avv. Ernesto Acet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4953.06" calcext:value-type="currency">
            <text:p>€ 14.953,06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386 del 28.06.2021</text:p>
          </table:table-cell>
          <table:table-cell office:value-type="string" calcext:value-type="string">
            <text:p>avv. Teresa Mele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3926.57" calcext:value-type="currency">
            <text:p>€ 13.926,57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398 del 01.07.2021</text:p>
          </table:table-cell>
          <table:table-cell office:value-type="string" calcext:value-type="string">
            <text:p>avv. Paola Porcell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4044.68" calcext:value-type="currency">
            <text:p>€ 4.044,68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088 del 06.07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114 del 07.07.2021</text:p>
          </table:table-cell>
          <table:table-cell office:value-type="string" calcext:value-type="string">
            <text:p>avv. Alberto Mazze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643.47" calcext:value-type="currency">
            <text:p>€ 643,47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164 del 15.07.2021</text:p>
          </table:table-cell>
          <table:table-cell office:value-type="string" calcext:value-type="string">
            <text:p>avv. Michele Tavazzi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166 del 15.07.2021</text:p>
          </table:table-cell>
          <table:table-cell office:value-type="string" calcext:value-type="string">
            <text:p>avv. Mario De Nigris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51.55" calcext:value-type="currency">
            <text:p>€ 551,55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167 del 15.07.2021</text:p>
          </table:table-cell>
          <table:table-cell office:value-type="string" calcext:value-type="string">
            <text:p>avv. Mara Erric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51.55" calcext:value-type="currency">
            <text:p>€ 551,55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238 del 02.08.2021</text:p>
          </table:table-cell>
          <table:table-cell office:value-type="string" calcext:value-type="string">
            <text:p>avv. Alberto Segreti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239 del 02.08.2021</text:p>
          </table:table-cell>
          <table:table-cell office:value-type="string" calcext:value-type="string">
            <text:p>avv. Antonio Giordan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240 del 02.08.2021</text:p>
          </table:table-cell>
          <table:table-cell office:value-type="string" calcext:value-type="string">
            <text:p>avv. Antonino Maresca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241 del 02.08.2021</text:p>
          </table:table-cell>
          <table:table-cell office:value-type="string" calcext:value-type="string">
            <text:p>avv. Antonio Giordan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274 del 05.08.2021</text:p>
          </table:table-cell>
          <table:table-cell office:value-type="string" calcext:value-type="string">
            <text:p>avv. Maurizio Nicosi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29.81" calcext:value-type="currency">
            <text:p>€ 229,81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457 del 05.08.2021</text:p>
          </table:table-cell>
          <table:table-cell office:value-type="string" calcext:value-type="string">
            <text:p>avv. Oreste Di Giacom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4412.38" calcext:value-type="currency">
            <text:p>€ 4.412,38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286 del 11.08.2021</text:p>
          </table:table-cell>
          <table:table-cell office:value-type="string" calcext:value-type="string">
            <text:p>avv. Alberto Segreti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292 del 17.08.2021</text:p>
          </table:table-cell>
          <table:table-cell office:value-type="string" calcext:value-type="string">
            <text:p>avv. Giulio Russ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240.72" calcext:value-type="currency">
            <text:p>€ 5.240,72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295 del 18.08.2021</text:p>
          </table:table-cell>
          <table:table-cell office:value-type="string" calcext:value-type="string">
            <text:p>avv. Maria Annunziata Chiarizi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3028.77" calcext:value-type="currency">
            <text:p>€ 13.028,77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296 del 18.08.2021</text:p>
          </table:table-cell>
          <table:table-cell office:value-type="string" calcext:value-type="string">
            <text:p>avv. Giovanni De Lorenz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9003.5" calcext:value-type="currency">
            <text:p>€ 9.003,5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297 del 19.08.2021</text:p>
          </table:table-cell>
          <table:table-cell office:value-type="string" calcext:value-type="string">
            <text:p>avv. Dario Cantarell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240" calcext:value-type="currency">
            <text:p>€ 5.24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298 del 20.08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479 del 20.08.2021</text:p>
          </table:table-cell>
          <table:table-cell office:value-type="string" calcext:value-type="string">
            <text:p>avv. Riccardo Iasiell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4938.4" calcext:value-type="currency">
            <text:p>€ 4.938,40</text:p>
          </table:table-cell>
          <table:table-cell table:style-name="ce16" office:value-type="currency" office:currency="EUR" office:value="4047.86" calcext:value-type="currency">
            <text:p>€ 4.047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322 del 01.09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343 del 06.09.2021</text:p>
          </table:table-cell>
          <table:table-cell office:value-type="string" calcext:value-type="string">
            <text:p>avv. Riccardo Garofal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374 del 07.09.2021</text:p>
          </table:table-cell>
          <table:table-cell office:value-type="string" calcext:value-type="string">
            <text:p>avv. Andrea Fe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7409.12" calcext:value-type="currency">
            <text:p>€ 7.409,12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429 del 21.09.2021</text:p>
          </table:table-cell>
          <table:table-cell office:value-type="string" calcext:value-type="string">
            <text:p>avv. Riccardo Garofal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436 del 22.09.2021</text:p>
          </table:table-cell>
          <table:table-cell office:value-type="string" calcext:value-type="string">
            <text:p>avv. Filippo Maria Corbò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438 del 22.09.2021</text:p>
          </table:table-cell>
          <table:table-cell office:value-type="string" calcext:value-type="string">
            <text:p>avv. Giovanni Barile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456 del 28.09.2021</text:p>
          </table:table-cell>
          <table:table-cell office:value-type="string" calcext:value-type="string">
            <text:p>avv. Gaetano Scuott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528 del 27.09.2021</text:p>
          </table:table-cell>
          <table:table-cell office:value-type="string" calcext:value-type="string">
            <text:p>avv. Anna Maist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2553.46" calcext:value-type="currency">
            <text:p>€ 2.553,46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533 del 28.09.2021</text:p>
          </table:table-cell>
          <table:table-cell office:value-type="string" calcext:value-type="string">
            <text:p>avv. Vincenzo Grimald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1554.96" calcext:value-type="currency">
            <text:p>€ 11.554,96</text:p>
          </table:table-cell>
          <table:table-cell table:style-name="ce16" office:value-type="currency" office:currency="EUR" office:value="13717.19" calcext:value-type="currency">
            <text:p>€ 13.717,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537 del 30.09.2021</text:p>
          </table:table-cell>
          <table:table-cell office:value-type="string" calcext:value-type="string">
            <text:p>avv. Ernesto Acet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3309.28" calcext:value-type="currency">
            <text:p>€ 3.309,28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538 del 30.09.2021</text:p>
          </table:table-cell>
          <table:table-cell office:value-type="string" calcext:value-type="string">
            <text:p>avv. Vincenzo Grimald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852.54" calcext:value-type="currency">
            <text:p>€ 5.852,54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499 del 05.10.2021</text:p>
          </table:table-cell>
          <table:table-cell office:value-type="string" calcext:value-type="string">
            <text:p>avv. Alberto Segreti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500 del 05.10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515 del 07.10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523 del 11.10.2021</text:p>
          </table:table-cell>
          <table:table-cell office:value-type="string" calcext:value-type="string">
            <text:p>avv. Antonio Giordan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561 del 15.10.2021</text:p>
          </table:table-cell>
          <table:table-cell office:value-type="string" calcext:value-type="string">
            <text:p>avv. Vincenzo Grimald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1554.96" calcext:value-type="currency">
            <text:p>€ 11.554,96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562 del 15.10.2021</text:p>
          </table:table-cell>
          <table:table-cell office:value-type="string" calcext:value-type="string">
            <text:p>avv. Vincenzo De Paola 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9569.72" calcext:value-type="currency">
            <text:p>€ 19.569,72</text:p>
          </table:table-cell>
          <table:table-cell table:style-name="ce16" office:value-type="currency" office:currency="EUR" office:value="3447.18" calcext:value-type="currency">
            <text:p>€ 3.447,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567 del 18.10.2021</text:p>
          </table:table-cell>
          <table:table-cell office:value-type="string" calcext:value-type="string">
            <text:p>avv. Gennaro Giametta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650.3" calcext:value-type="currency">
            <text:p>€ 5.650,3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577 del 28.10.2021</text:p>
          </table:table-cell>
          <table:table-cell office:value-type="string" calcext:value-type="string">
            <text:p>avv. Lorenzo Mazze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650.3" calcext:value-type="currency">
            <text:p>€ 5.650,3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588 del 05.11.2021</text:p>
          </table:table-cell>
          <table:table-cell office:value-type="string" calcext:value-type="string">
            <text:p>avv. Vincenzo Grimald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852.53" calcext:value-type="currency">
            <text:p>€ 5.852,53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611 del 19.11.2021</text:p>
          </table:table-cell>
          <table:table-cell office:value-type="string" calcext:value-type="string">
            <text:p>avv. Aldo Settembrin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9718.47" calcext:value-type="currency">
            <text:p>€ 9.718,47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752 del 22.11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753 del 23.11.2021</text:p>
          </table:table-cell>
          <table:table-cell office:value-type="string" calcext:value-type="string">
            <text:p>avv. Alberto Segreti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754 del 23.11.2021</text:p>
          </table:table-cell>
          <table:table-cell office:value-type="string" calcext:value-type="string">
            <text:p>avv. Alberto Segreti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615 del 26.11.2021</text:p>
          </table:table-cell>
          <table:table-cell office:value-type="string" calcext:value-type="string">
            <text:p>avv. Paola Porcell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0035.1" calcext:value-type="currency">
            <text:p>€ 10.035,1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623 del 29.11.2021</text:p>
          </table:table-cell>
          <table:table-cell office:value-type="string" calcext:value-type="string">
            <text:p>avv. Mario De Nigris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833.45" calcext:value-type="currency">
            <text:p>€ 833,45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804 del 30.11.2021</text:p>
          </table:table-cell>
          <table:table-cell office:value-type="string" calcext:value-type="string">
            <text:p>avv. Luca Fabrizi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638 del 03.12.2021</text:p>
          </table:table-cell>
          <table:table-cell office:value-type="string" calcext:value-type="string">
            <text:p>avv. Vincenzo Pescitelli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7716.56" calcext:value-type="currency">
            <text:p>€ 7.716,56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1854 del 07.12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644 del 07.12.2021</text:p>
          </table:table-cell>
          <table:table-cell office:value-type="string" calcext:value-type="string">
            <text:p>avv. Antonio Nardone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5650.3" calcext:value-type="currency">
            <text:p>€ 5.650,3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645 del 07.12.2021</text:p>
          </table:table-cell>
          <table:table-cell office:value-type="string" calcext:value-type="string">
            <text:p>avv. Mara Erric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4024.25" calcext:value-type="currency">
            <text:p>€ 4.024,25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2027 del 21.12.2021</text:p>
          </table:table-cell>
          <table:table-cell office:value-type="string" calcext:value-type="string">
            <text:p>avv. Giuseppe Merola</text:p>
          </table:table-cell>
          <table:table-cell office:value-type="string" calcext:value-type="string">
            <text:p>Patrocinio legale (BH Italia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T n.2031 del 22.12.2021</text:p>
          </table:table-cell>
          <table:table-cell office:value-type="string" calcext:value-type="string">
            <text:p>avv. Giovanni Gallo</text:p>
          </table:table-cell>
          <table:table-cell office:value-type="string" calcext:value-type="string">
            <text:p>Patrocinio legale (AM TRUST)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673 del 27.12.2021</text:p>
          </table:table-cell>
          <table:table-cell office:value-type="string" calcext:value-type="string">
            <text:p>avv. M.L.Rita Laudadi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3412" calcext:value-type="currency">
            <text:p>€ 13.412,00</text:p>
          </table:table-cell>
          <table:table-cell table:style-name="ce16" office:value-type="currency" office:currency="EUR" office:value="19569.72" calcext:value-type="currency">
            <text:p>€ 19.569,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675 del 27.12.2021</text:p>
          </table:table-cell>
          <table:table-cell office:value-type="string" calcext:value-type="string">
            <text:p>avv. Vincenzo De Paola 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19569.72" calcext:value-type="currency">
            <text:p>€ 19.569,72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676 del 27.12.2021</text:p>
          </table:table-cell>
          <table:table-cell office:value-type="string" calcext:value-type="string">
            <text:p>avv. Lorenzo Mazzeo</text:p>
          </table:table-cell>
          <table:table-cell office:value-type="string" calcext:value-type="string">
            <text:p>Patrocinio legale </text:p>
          </table:table-cell>
          <table:table-cell office:value-type="currency" office:currency="EUR" office:value="9718.48" calcext:value-type="currency">
            <text:p>€ 9.718,48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ggiornato al 11.04.2025</text:p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7" table:number-rows-repeated="2">
          <table:table-cell table:style-name="Default" table:number-columns-repeated="5"/>
          <table:table-cell table:number-columns-repeated="1019"/>
        </table:table-row>
        <table:table-row table:style-name="ro8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7" table:number-rows-repeated="4">
          <table:table-cell table:style-name="Default" table:number-columns-repeated="5"/>
          <table:table-cell table:number-columns-repeated="1019"/>
        </table:table-row>
        <table:table-row table:style-name="ro9">
          <table:table-cell table:style-name="Default" table:number-columns-repeated="5"/>
          <table:table-cell table:number-columns-repeated="1019"/>
        </table:table-row>
        <table:table-row table:style-name="ro7" table:number-rows-repeated="10">
          <table:table-cell table:style-name="Default" table:number-columns-repeated="5"/>
          <table:table-cell table:number-columns-repeated="1019"/>
        </table:table-row>
        <table:table-row table:style-name="ro10">
          <table:table-cell table:style-name="Default" table:number-columns-repeated="5"/>
          <table:table-cell table:number-columns-repeated="1019"/>
        </table:table-row>
        <table:table-row table:style-name="ro7">
          <table:table-cell table:style-name="Default" table:number-columns-repeated="5"/>
          <table:table-cell table:number-columns-repeated="1019"/>
        </table:table-row>
        <table:table-row table:style-name="ro7">
          <table:table-cell table:style-name="Default" table:number-columns-repeated="1024"/>
        </table:table-row>
        <table:table-row table:style-name="ro7">
          <table:table-cell table:style-name="Default" table:number-columns-repeated="5"/>
          <table:table-cell table:number-columns-repeated="1019"/>
        </table:table-row>
        <table:table-row table:style-name="ro11">
          <table:table-cell table:style-name="Default" table:number-columns-repeated="5"/>
          <table:table-cell table:number-columns-repeated="1019"/>
        </table:table-row>
        <table:table-row table:style-name="ro12">
          <table:table-cell table:style-name="Default" table:number-columns-repeated="1024"/>
        </table:table-row>
        <table:table-row table:style-name="ro9">
          <table:table-cell table:style-name="Default" table:number-columns-repeated="5"/>
          <table:table-cell table:number-columns-repeated="1019"/>
        </table:table-row>
        <table:table-row table:style-name="ro7" table:number-rows-repeated="2">
          <table:table-cell table:style-name="Default" table:number-columns-repeated="1024"/>
        </table:table-row>
        <table:table-row table:style-name="ro11">
          <table:table-cell table:style-name="Default" table:number-columns-repeated="5"/>
          <table:table-cell table:number-columns-repeated="1019"/>
        </table:table-row>
        <table:table-row table:style-name="ro13" table:number-rows-repeated="3">
          <table:table-cell table:style-name="Default" table:number-columns-repeated="5"/>
          <table:table-cell table:number-columns-repeated="1019"/>
        </table:table-row>
        <table:table-row table:style-name="ro7" table:number-rows-repeated="2">
          <table:table-cell table:style-name="Default" table:number-columns-repeated="1024"/>
        </table:table-row>
        <table:table-row table:style-name="ro14">
          <table:table-cell table:style-name="Default" table:number-columns-repeated="1024"/>
        </table:table-row>
        <table:table-row table:style-name="ro9">
          <table:table-cell table:style-name="Default" table:number-columns-repeated="5"/>
          <table:table-cell table:number-columns-repeated="1019"/>
        </table:table-row>
        <table:table-row table:style-name="ro7">
          <table:table-cell table:style-name="Default" table:number-columns-repeated="1024"/>
        </table:table-row>
        <table:table-row table:style-name="ro7">
          <table:table-cell table:style-name="Default" table:number-columns-repeated="5"/>
          <table:table-cell table:number-columns-repeated="1019"/>
        </table:table-row>
        <table:table-row table:style-name="ro14">
          <table:table-cell table:style-name="Default" table:number-columns-repeated="1024"/>
        </table:table-row>
        <table:table-row table:style-name="ro15">
          <table:table-cell table:style-name="Default" table:number-columns-repeated="1024"/>
        </table:table-row>
        <table:table-row table:style-name="ro11">
          <table:table-cell table:style-name="Default" table:number-columns-repeated="5"/>
          <table:table-cell table:number-columns-repeated="1019"/>
        </table:table-row>
        <table:table-row table:style-name="ro9">
          <table:table-cell table:style-name="Default" table:number-columns-repeated="5"/>
          <table:table-cell table:number-columns-repeated="1019"/>
        </table:table-row>
        <table:table-row table:style-name="ro7" table:number-rows-repeated="3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7">
          <table:table-cell table:style-name="Default" table:number-columns-repeated="1024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7" table:number-rows-repeated="2">
          <table:table-cell table:style-name="Default" table:number-columns-repeated="1024"/>
        </table:table-row>
        <table:table-row table:style-name="ro10">
          <table:table-cell table:style-name="Default" table:number-columns-repeated="1024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7" table:number-rows-repeated="4">
          <table:table-cell table:style-name="Default" table:number-columns-repeated="1024"/>
        </table:table-row>
        <table:table-row table:style-name="ro9">
          <table:table-cell table:style-name="Default" table:number-columns-repeated="1024"/>
        </table:table-row>
        <table:table-row table:style-name="ro4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7" table:number-rows-repeated="5">
          <table:table-cell table:style-name="Default" table:number-columns-repeated="1024"/>
        </table:table-row>
        <table:table-row table:style-name="ro7">
          <table:table-cell table:style-name="Default" table:number-columns-repeated="5"/>
          <table:table-cell table:number-columns-repeated="1019"/>
        </table:table-row>
        <table:table-row table:style-name="ro7" table:number-rows-repeated="4">
          <table:table-cell table:style-name="Default" table:number-columns-repeated="1024"/>
        </table:table-row>
        <table:table-row table:style-name="ro9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13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10">
          <table:table-cell table:style-name="Default" table:number-columns-repeated="1024"/>
        </table:table-row>
        <table:table-row table:style-name="ro1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13">
          <table:table-cell table:style-name="Default" table:number-columns-repeated="1024"/>
        </table:table-row>
        <table:table-row table:style-name="ro17">
          <table:table-cell table:style-name="Default" table:number-columns-repeated="1024"/>
        </table:table-row>
        <table:table-row table:style-name="ro9">
          <table:table-cell table:style-name="Default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€ </number:text>
      <number:number number:decimal-places="5" number:min-decimal-places="5" number:min-integer-digits="0"/>
    </number:number-style>
    <number:number-style style:name="N146">
      <number:text>€ </number:text>
      <number:number number:decimal-places="5" number:min-decimal-places="5" number:min-integer-digits="0"/>
      <number:text>.</number:text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1:26:21.7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1T10:15:26.505000000</meta:creation-date>
    <meta:generator>LibreOffice/7.5.6.2$Windows_X86_64 LibreOffice_project/f654817fb68d6d4600d7d2f6b647e47729f55f15</meta:generator>
    <dc:date>2025-05-12T11:27:16.032000000</dc:date>
    <meta:editing-duration>PT13H37M37S</meta:editing-duration>
    <meta:editing-cycles>143</meta:editing-cycles>
    <meta:document-statistic meta:table-count="1" meta:cell-count="552" meta:object-count="0"/>
  </office:meta>
</office:document-meta>
</file>