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fo:color="#000000"/>
    </style:style>
    <style:style style:name="ce5" style:family="table-cell" style:parent-style-name="Default">
      <style:table-cell-properties fo:background-color="#ffffff" fo:border="0.74pt solid #000000" style:vertical-align="middle"/>
      <style:text-properties fo:color="#000000"/>
    </style:style>
    <style:style style:name="ce10" style:family="table-cell" style:parent-style-name="Default">
      <style:text-properties fo:color="#000000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16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19" style:family="table-cell" style:parent-style-name="Default" style:data-style-name="N11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fo:color="#000000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3"/>
        <table:table-column table:style-name="co4" table:default-cell-style-name="ce16"/>
        <table:table-column table:style-name="co5" table:default-cell-style-name="ce24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Incarichi Legali 2020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1" office:value-type="string" calcext:value-type="string">
            <text:p>Estremo atto deliberativo di conferimento incarico</text:p>
          </table:table-cell>
          <table:table-cell table:style-name="ce1" office:value-type="string" calcext:value-type="string">
            <text:p>Nome e Cognome <text:s/>incaricato</text:p>
          </table:table-cell>
          <table:table-cell table:style-name="ce1" office:value-type="string" calcext:value-type="string">
            <text:p>ragione dell'incarico</text:p>
          </table:table-cell>
          <table:table-cell table:style-name="ce1" office:value-type="string" calcext:value-type="string">
            <text:p>compenso previsto euro</text:p>
          </table:table-cell>
          <table:table-cell office:value-type="string" calcext:value-type="string">
            <text:p>ammontare erogato</text:p>
          </table:table-cell>
          <table:table-cell table:style-name="Default" table:number-columns-repeated="1019"/>
        </table:table-row>
        <table:table-row table:style-name="ro3">
          <table:table-cell office:value-type="string" calcext:value-type="string">
            <text:p>n. 1 del 02.01.2020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10 del 09.01.2020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11 del 10.01.2020</text:p>
          </table:table-cell>
          <table:table-cell office:value-type="string" calcext:value-type="string">
            <text:p>avv. Pasquale Marot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12 del 10.01.2020</text:p>
          </table:table-cell>
          <table:table-cell office:value-type="string" calcext:value-type="string">
            <text:p>avv. Giovanni Gall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. 13 del 13.01.2020</text:p>
          </table:table-cell>
          <table:table-cell office:value-type="string" calcext:value-type="string">
            <text:p>avv. Porcelli Pa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. 14 del 13.01.2020</text:p>
          </table:table-cell>
          <table:table-cell office:value-type="string" calcext:value-type="string">
            <text:p>avv. Renato Magald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15 del 14.01.2020</text:p>
          </table:table-cell>
          <table:table-cell office:value-type="string" calcext:value-type="string">
            <text:p>avv. Paola Ammend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16 del 14.01.2020</text:p>
          </table:table-cell>
          <table:table-cell office:value-type="string" calcext:value-type="string">
            <text:p>avv. Teresa Mel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8400.23" calcext:value-type="currency">
            <text:p>€ 18.400,23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. 20 del 21.01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21 del 21.01.2020</text:p>
          </table:table-cell>
          <table:table-cell office:value-type="string" calcext:value-type="string">
            <text:p>avv. Massimiliano Scipion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. 22 del 21.01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23del 21.01.2020</text:p>
          </table:table-cell>
          <table:table-cell office:value-type="string" calcext:value-type="string">
            <text:p>avv. Andrea Abbamonte</text:p>
          </table:table-cell>
          <table:table-cell office:value-type="string" calcext:value-type="string">
            <text:p>Patrocinio legale </text:p>
          </table:table-cell>
          <table:table-cell office:value-type="string" calcext:value-type="string">
            <text:p>7409.11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24 del 21.01.2020</text:p>
          </table:table-cell>
          <table:table-cell office:value-type="string" calcext:value-type="string">
            <text:p>avv. Giuseppe Maddalon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25 del 21.01.2020</text:p>
          </table:table-cell>
          <table:table-cell office:value-type="string" calcext:value-type="string">
            <text:p>avv. Alberto Mazze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26 del 21.01.2020</text:p>
          </table:table-cell>
          <table:table-cell office:value-type="string" calcext:value-type="string">
            <text:p>avv. Teresa Mel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926.57" calcext:value-type="currency">
            <text:p>€ 13.926,5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. 59 del 04.02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60 del 04.02.2020</text:p>
          </table:table-cell>
          <table:table-cell office:value-type="string" calcext:value-type="string">
            <text:p>avv. Pasquale Marot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408.36" calcext:value-type="currency">
            <text:p>€ 3.408,3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70 del 05.02.2020</text:p>
          </table:table-cell>
          <table:table-cell office:value-type="string" calcext:value-type="string">
            <text:p>avv. Aldo De Luc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84 del 13.02.2020</text:p>
          </table:table-cell>
          <table:table-cell office:value-type="string" calcext:value-type="string">
            <text:p>avv. Paolo Grazian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623.04" calcext:value-type="currency">
            <text:p>€ 623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. 86 del 13.02.2020</text:p>
          </table:table-cell>
          <table:table-cell office:value-type="string" calcext:value-type="string">
            <text:p>avv. Pierangelo Della Mort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87 del 13.02.2020</text:p>
          </table:table-cell>
          <table:table-cell office:value-type="string" calcext:value-type="string">
            <text:p>avv.Giovanna Fucc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88 del 13.02.2020</text:p>
          </table:table-cell>
          <table:table-cell office:value-type="string" calcext:value-type="string">
            <text:p>avv.Vincenzo Pescit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89 del 13.02.2020</text:p>
          </table:table-cell>
          <table:table-cell office:value-type="string" calcext:value-type="string">
            <text:p>avv. Nicola Sc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554.48" calcext:value-type="currency">
            <text:p>€ 2.554,4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90 del 13.02.2020</text:p>
          </table:table-cell>
          <table:table-cell office:value-type="string" calcext:value-type="string">
            <text:p>avv. Caterina Mirand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 table:style-name="ce28" office:value-type="currency" office:currency="EUR" office:value="13717.19" calcext:value-type="currency">
            <text:p>€ 13.717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107 del 18.02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690.39" calcext:value-type="currency">
            <text:p>€ 1.690,39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108 del 18.02.2020</text:p>
          </table:table-cell>
          <table:table-cell office:value-type="string" calcext:value-type="string">
            <text:p>avv. Stefano Tangre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8339.6" calcext:value-type="currency">
            <text:p>€ 8.339,6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n.127 del 21.02.2020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129 del 21.02.2020</text:p>
          </table:table-cell>
          <table:table-cell office:value-type="string" calcext:value-type="string">
            <text:p>avv. Gianluca Caporas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852.53" calcext:value-type="currency">
            <text:p>€ 5.852,53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130 del 21.02.2020</text:p>
          </table:table-cell>
          <table:table-cell table:style-name="ce9" office:value-type="string" calcext:value-type="string">
            <text:p>avv. Giovanna Abbat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0479.41" calcext:value-type="currency">
            <text:p>€ 20.479,41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143 del 26.02.2020</text:p>
          </table:table-cell>
          <table:table-cell office:value-type="string" calcext:value-type="string">
            <text:p>avv. Roberto De Mas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852.53" calcext:value-type="currency">
            <text:p>€ 5.852,53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n. 153 del 27.02.2020</text:p>
          </table:table-cell>
          <table:table-cell office:value-type="string" calcext:value-type="string">
            <text:p>avv. Renato Magald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n.160 del 05.03.2020</text:p>
          </table:table-cell>
          <table:table-cell table:style-name="ce9"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8">
          <table:table-cell office:value-type="string" calcext:value-type="string">
            <text:p>n. 167 del 17.03.2020</text:p>
          </table:table-cell>
          <table:table-cell office:value-type="string" calcext:value-type="string">
            <text:p>avv. Renato Magald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172 del 19.03.2020</text:p>
          </table:table-cell>
          <table:table-cell table:style-name="ce9" office:value-type="string" calcext:value-type="string">
            <text:p>avv. Lorenzo Mazze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 182 del 24.03.2020</text:p>
          </table:table-cell>
          <table:table-cell table:style-name="ce9" office:value-type="string" calcext:value-type="string">
            <text:p>avv. Vincenzo Grimal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554.48" calcext:value-type="currency">
            <text:p>€ 2.554,48</text:p>
          </table:table-cell>
          <table:table-cell/>
          <table:table-cell table:style-name="Default" table:number-columns-repeated="1019"/>
        </table:table-row>
        <table:table-row table:style-name="ro10">
          <table:table-cell office:value-type="string" calcext:value-type="string">
            <text:p>n.185 del 26.03.2020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n.186 del 26.03.2020</text:p>
          </table:table-cell>
          <table:table-cell office:value-type="string" calcext:value-type="string">
            <text:p>avv. Giovanni Barile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n.187 del 26.03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n.188 del 26.03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212 del 31.03.2020</text:p>
          </table:table-cell>
          <table:table-cell table:style-name="ce9" office:value-type="string" calcext:value-type="string">
            <text:p>avv. Giovanna Abbat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221 del 02.04.2020</text:p>
          </table:table-cell>
          <table:table-cell table:style-name="ce9" office:value-type="string" calcext:value-type="string">
            <text:p>avv. Andrea De Long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470.79" calcext:value-type="currency">
            <text:p>€ 1.470,79</text:p>
          </table:table-cell>
          <table:table-cell/>
          <table:table-cell table:style-name="Default" table:number-columns-repeated="1019"/>
        </table:table-row>
        <table:table-row table:style-name="ro13">
          <table:table-cell office:value-type="string" calcext:value-type="string">
            <text:p>n.224 del 03.04.2020</text:p>
          </table:table-cell>
          <table:table-cell table:style-name="ce9" office:value-type="string" calcext:value-type="string">
            <text:p>avv. Renato Magald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8">
          <table:table-cell office:value-type="string" calcext:value-type="string">
            <text:p>n.252 del 14.04.2020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253 del 14.04.2020</text:p>
          </table:table-cell>
          <table:table-cell table:style-name="ce9" office:value-type="string" calcext:value-type="string">
            <text:p>avv. Andrea De Long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470.79" calcext:value-type="currency">
            <text:p>€ 1.470,79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264 del 16.04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n.296 del 24.04.2020</text:p>
          </table:table-cell>
          <table:table-cell table:style-name="ce9" office:value-type="string" calcext:value-type="string">
            <text:p>avv. Michele Tavazz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14">
          <table:table-cell office:value-type="string" calcext:value-type="string">
            <text:p>n.328 del 12.05.2020</text:p>
          </table:table-cell>
          <table:table-cell table:style-name="ce9" office:value-type="string" calcext:value-type="string">
            <text:p>avv. Vincenzo De Pa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412" calcext:value-type="currency">
            <text:p>€ 13.412,00</text:p>
          </table:table-cell>
          <table:table-cell table:style-name="ce27" office:value-type="currency" office:currency="EUR" office:value="19610.61" calcext:value-type="currency">
            <text:p>€ 19.610,61</text:p>
          </table:table-cell>
          <table:table-cell table:style-name="Default" table:number-columns-repeated="1019"/>
        </table:table-row>
        <table:table-row table:style-name="ro10">
          <table:table-cell office:value-type="string" calcext:value-type="string">
            <text:p>n.331 del 12.05.2020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.343 del 22.05.2020</text:p>
          </table:table-cell>
          <table:table-cell office:value-type="string" calcext:value-type="string">
            <text:p>avv. Francesco Ferroni</text:p>
          </table:table-cell>
          <table:table-cell office:value-type="string" calcext:value-type="string">
            <text:p>Patrocinio legale (UNIPOL SAI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345 del 20.05.2020</text:p>
          </table:table-cell>
          <table:table-cell office:value-type="string" calcext:value-type="string">
            <text:p>avv. Sirio Giamet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834.34" calcext:value-type="currency">
            <text:p>€ 2.834,3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352 del 22.05.2020</text:p>
          </table:table-cell>
          <table:table-cell office:value-type="string" calcext:value-type="string">
            <text:p>avv. Roberto De Mas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852.53" calcext:value-type="currency">
            <text:p>€ 5.852,53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359 del 26.05.2020</text:p>
          </table:table-cell>
          <table:table-cell office:value-type="string" calcext:value-type="string">
            <text:p>avv. Aldo Settembrin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.381 del 04.06.2020</text:p>
          </table:table-cell>
          <table:table-cell office:value-type="string" calcext:value-type="string">
            <text:p>avv. Riccardo Garofal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386 del 05.06.2020</text:p>
          </table:table-cell>
          <table:table-cell table:style-name="ce9" office:value-type="string" calcext:value-type="string">
            <text:p>avv. Andrea De Long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470.79" calcext:value-type="currency">
            <text:p>€ 1.470,79</text:p>
          </table:table-cell>
          <table:table-cell/>
          <table:table-cell table:style-name="Default" table:number-columns-repeated="1019"/>
        </table:table-row>
        <table:table-row table:style-name="ro4">
          <table:table-cell office:value-type="string" calcext:value-type="string">
            <text:p>n.434 del 29.06.2020</text:p>
          </table:table-cell>
          <table:table-cell office:value-type="string" calcext:value-type="string">
            <text:p>avv. Giuseppe Ceppaluni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449 del 01.07.2020</text:p>
          </table:table-cell>
          <table:table-cell table:style-name="ce9" office:value-type="string" calcext:value-type="string">
            <text:p>avv. Felice Laudadi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722.94" calcext:value-type="currency">
            <text:p>€ 3.722,94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450 del 01.07.2020</text:p>
          </table:table-cell>
          <table:table-cell table:style-name="ce9" office:value-type="string" calcext:value-type="string">
            <text:p>avv. Andrea De Long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470.79" calcext:value-type="currency">
            <text:p>€ 1.470,79</text:p>
          </table:table-cell>
          <table:table-cell/>
          <table:table-cell table:style-name="Default" table:number-columns-repeated="1019"/>
        </table:table-row>
        <table:table-row table:style-name="ro9">
          <table:table-cell office:value-type="string" calcext:value-type="string">
            <text:p>n.472 del 13.07.2020</text:p>
          </table:table-cell>
          <table:table-cell table:style-name="ce9" office:value-type="string" calcext:value-type="string">
            <text:p>avv. Michele Tavazz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6">
          <table:table-cell office:value-type="string" calcext:value-type="string">
            <text:p>n.486 del 15.07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487 del 15.07.2020</text:p>
          </table:table-cell>
          <table:table-cell table:style-name="ce9" office:value-type="string" calcext:value-type="string">
            <text:p>avv. Andrea De Long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8879.91" calcext:value-type="currency">
            <text:p>€ 8.879,91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12 del 24.07.2020</text:p>
          </table:table-cell>
          <table:table-cell table:style-name="ce9" office:value-type="string" calcext:value-type="string">
            <text:p>avv. Arturo Tes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4953.06" calcext:value-type="currency">
            <text:p>€ 14.953,06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13 del 24.07.2020</text:p>
          </table:table-cell>
          <table:table-cell table:style-name="ce9" office:value-type="string" calcext:value-type="string">
            <text:p>avv. Maria Laura Laudadi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930.42" calcext:value-type="currency">
            <text:p>€ 1.930,42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19 del 30.07.2020</text:p>
          </table:table-cell>
          <table:table-cell table:style-name="ce9" office:value-type="string" calcext:value-type="string">
            <text:p>avv. Vincenzo De Pa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412" calcext:value-type="currency">
            <text:p>€ 13.412,00</text:p>
          </table:table-cell>
          <table:table-cell table:style-name="ce27" office:value-type="currency" office:currency="EUR" office:value="19569.72" calcext:value-type="currency">
            <text:p>€ 19.569,72</text:p>
          </table:table-cell>
          <table:table-cell table:style-name="Default" table:number-columns-repeated="1019"/>
        </table:table-row>
        <table:table-row table:style-name="ro8">
          <table:table-cell office:value-type="string" calcext:value-type="string">
            <text:p>n.520 del 30.07.2020</text:p>
          </table:table-cell>
          <table:table-cell table:style-name="ce9" office:value-type="string" calcext:value-type="string">
            <text:p>avv. Michele Tavazz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4">
          <table:table-cell office:value-type="string" calcext:value-type="string">
            <text:p>n.524 del 05.08.2020</text:p>
          </table:table-cell>
          <table:table-cell table:style-name="ce9"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7">
          <table:table-cell office:value-type="string" calcext:value-type="string">
            <text:p>n.525 del 05.08.2020</text:p>
          </table:table-cell>
          <table:table-cell table:style-name="ce9" office:value-type="string" calcext:value-type="string">
            <text:p>avv. Renato Magald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4">
          <table:table-cell office:value-type="string" calcext:value-type="string">
            <text:p>n.558 del 13.08.2020</text:p>
          </table:table-cell>
          <table:table-cell office:value-type="string" calcext:value-type="string">
            <text:p>avv. Giovanni Gall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.559 del 13.08.2020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560 del 19.08.2020</text:p>
          </table:table-cell>
          <table:table-cell table:style-name="ce9" office:value-type="string" calcext:value-type="string">
            <text:p>avv. Roberto De Mas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344.08" calcext:value-type="currency">
            <text:p>€ 2.344,08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62 del 19.08.2020</text:p>
          </table:table-cell>
          <table:table-cell table:style-name="ce9" office:value-type="string" calcext:value-type="string">
            <text:p>avv. Giuseppe Pic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834.34" calcext:value-type="currency">
            <text:p>€ 2.834,34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63 del 20.08.2020</text:p>
          </table:table-cell>
          <table:table-cell table:style-name="ce9" office:value-type="string" calcext:value-type="string">
            <text:p>avv. Gialuca Caporas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64 del 20.08.2020</text:p>
          </table:table-cell>
          <table:table-cell table:style-name="ce9" office:value-type="string" calcext:value-type="string">
            <text:p>avv. Nicola De Girolam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554.48" calcext:value-type="currency">
            <text:p>€ 2.554,48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66 del 20.08.2020</text:p>
          </table:table-cell>
          <table:table-cell table:style-name="ce9" office:value-type="string" calcext:value-type="string">
            <text:p>avv. Gennaro Giamet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824.63" calcext:value-type="currency">
            <text:p>€ 1.824,63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67 del 20.08.2020</text:p>
          </table:table-cell>
          <table:table-cell office:value-type="string" calcext:value-type="string">
            <text:p>avv. Sirio Giamet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568 del 20.08.2020</text:p>
          </table:table-cell>
          <table:table-cell office:value-type="string" calcext:value-type="string">
            <text:p>avv. Federico Mann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569 del 20.08.2020</text:p>
          </table:table-cell>
          <table:table-cell office:value-type="string" calcext:value-type="string">
            <text:p>avv. Luca Colet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570 del 20.08.2020</text:p>
          </table:table-cell>
          <table:table-cell office:value-type="string" calcext:value-type="string">
            <text:p>avv. Silvio De Mas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4412.38" calcext:value-type="currency">
            <text:p>€ 4.412,3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n.574 del 01.09.2020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.575 del 01.09.2020</text:p>
          </table:table-cell>
          <table:table-cell table:style-name="ce9"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style-name="Default" table:number-columns-repeated="1019"/>
        </table:table-row>
        <table:table-row table:style-name="ro1">
          <table:table-cell office:value-type="string" calcext:value-type="string">
            <text:p>n.587 del 11.09.2020</text:p>
          </table:table-cell>
          <table:table-cell office:value-type="string" calcext:value-type="string">
            <text:p>avv. Arturo Tes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6133.41" calcext:value-type="currency">
            <text:p>€ 6.133,41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n.588 del 11.09.2020</text:p>
          </table:table-cell>
          <table:table-cell office:value-type="string" calcext:value-type="string">
            <text:p>avv. Massimiano Sciasci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 table:style-name="ce31" office:value-type="string" calcext:value-type="string">
            <text:p>€ 634,00+ €13717,19 = € 14351,19 saldato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n.600 del 18.09.2020</text:p>
          </table:table-cell>
          <table:table-cell office:value-type="string" calcext:value-type="string">
            <text:p>avv. Riccardo Garofalo</text:p>
          </table:table-cell>
          <table:table-cell office:value-type="string" calcext:value-type="string">
            <text:p>Patrocinio legale (AM Trust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621 del 05.10.2020</text:p>
          </table:table-cell>
          <table:table-cell office:value-type="string" calcext:value-type="string">
            <text:p>avv. Carlo Cardona Albin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481.96" calcext:value-type="currency">
            <text:p>€ 2.481,9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622 del 05.10.2020</text:p>
          </table:table-cell>
          <table:table-cell office:value-type="string" calcext:value-type="string">
            <text:p>avv. Silvia Panel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7409.12" calcext:value-type="currency">
            <text:p>€ 7.409,1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644 del 13.10.2020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n.645 del 14.10.2020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n.661 del 20.10.2020</text:p>
          </table:table-cell>
          <table:table-cell office:value-type="string" calcext:value-type="string">
            <text:p>avv. Luca Rubinacc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8395.78" calcext:value-type="currency">
            <text:p>€ 8.395,7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671 del 22.10.2020</text:p>
          </table:table-cell>
          <table:table-cell office:value-type="string" calcext:value-type="string">
            <text:p>avv. Francesco De Pierr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834.34" calcext:value-type="currency">
            <text:p>€ 2.834,3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672 del 22.10.2020</text:p>
          </table:table-cell>
          <table:table-cell office:value-type="string" calcext:value-type="string">
            <text:p>avv. Giovanna Abbat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650.3" calcext:value-type="currency">
            <text:p>€ 5.650,3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.675 del 23.10.2020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n.696 del 10.11.2020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705 del 11.11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.706 del 13.11.2020</text:p>
          </table:table-cell>
          <table:table-cell office:value-type="string" calcext:value-type="string">
            <text:p>avv. Arturo Testa</text:p>
          </table:table-cell>
          <table:table-cell office:value-type="string" calcext:value-type="string">
            <text:p>Patrocinio legale (BH Italia)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752 del 04.12.2020</text:p>
          </table:table-cell>
          <table:table-cell office:value-type="string" calcext:value-type="string">
            <text:p>avv. Paola Porc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722.94" calcext:value-type="currency">
            <text:p>€ 3.722,9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755 del 04.12.2020</text:p>
          </table:table-cell>
          <table:table-cell office:value-type="string" calcext:value-type="string">
            <text:p>avv. Caterina Mirand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554.48" calcext:value-type="currency">
            <text:p>€ 2.554,4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765 del 09.12.2020</text:p>
          </table:table-cell>
          <table:table-cell office:value-type="string" calcext:value-type="string">
            <text:p>avv. Giuseppe Pic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766 del 09.12.2020</text:p>
          </table:table-cell>
          <table:table-cell office:value-type="string" calcext:value-type="string">
            <text:p>avv. Pasquale Gervas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1844.34" calcext:value-type="currency">
            <text:p>€ 21.844,3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770 del 15.12.2020</text:p>
          </table:table-cell>
          <table:table-cell office:value-type="string" calcext:value-type="string">
            <text:p>avv. Vincenzo Grimal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718.47" calcext:value-type="currency">
            <text:p>€ 9.718,4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773 del 15.12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784 del 17.12.2020</text:p>
          </table:table-cell>
          <table:table-cell office:value-type="string" calcext:value-type="string">
            <text:p>avv. Bruno Camiller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722.94" calcext:value-type="currency">
            <text:p>€ 3.722,94</text:p>
          </table:table-cell>
          <table:table-cell table:style-name="ce27" office:value-type="currency" office:currency="EUR" office:value="3981.92" calcext:value-type="currency">
            <text:p>€ 3.981,92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791 del 21.12.2020</text:p>
          </table:table-cell>
          <table:table-cell office:value-type="string" calcext:value-type="string">
            <text:p>avv. Rinaldo Soragnese</text:p>
          </table:table-cell>
          <table:table-cell office:value-type="string" calcext:value-type="string">
            <text:p>Patrocinio legale (BH Italia)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792 del 21.12.2020</text:p>
          </table:table-cell>
          <table:table-cell office:value-type="string" calcext:value-type="string">
            <text:p>avv. Maria L.R. Laudadi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412" calcext:value-type="currency">
            <text:p>€ 13.412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793 del 21.12.2020</text:p>
          </table:table-cell>
          <table:table-cell office:value-type="string" calcext:value-type="string">
            <text:p>avv. Antonio Carus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 796 del 22.12.2020</text:p>
          </table:table-cell>
          <table:table-cell office:value-type="string" calcext:value-type="string">
            <text:p>avv. Maria Rita Zerel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7409.12" calcext:value-type="currency">
            <text:p>€ 7.409,1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798 del 22.12.2020</text:p>
          </table:table-cell>
          <table:table-cell office:value-type="string" calcext:value-type="string">
            <text:p>avv. Giuseppe De Mi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 office:value-type="string" calcext:value-type="string">
            <text:p><text:span text:style-name="T1">€ </text:span>4065,11</text:p>
          </table:table-cell>
          <table:table-cell table:number-columns-repeated="1019"/>
        </table:table-row>
        <table:table-row table:style-name="ro18">
          <table:table-cell table:style-name="ce5" office:value-type="string" calcext:value-type="string">
            <text:p>n.801 del 22.12.2020</text:p>
          </table:table-cell>
          <table:table-cell table:style-name="ce13" office:value-type="string" calcext:value-type="string">
            <text:p>avv. Andrea De Longis</text:p>
          </table:table-cell>
          <table:table-cell table:style-name="ce17" office:value-type="string" calcext:value-type="string">
            <text:p>Patrocinio legale </text:p>
          </table:table-cell>
          <table:table-cell table:style-name="ce19" office:value-type="currency" office:currency="EUR" office:value="1575.45" calcext:value-type="currency">
            <text:p>€ 1.575,45</text:p>
          </table:table-cell>
          <table:table-cell table:style-name="ce21" office:value-type="string" calcext:value-type="string">
            <text:p><text:span text:style-name="T1">€ </text:span>1575,45</text:p>
          </table:table-cell>
          <table:table-cell table:style-name="ce22" table:number-columns-repeated="1019"/>
        </table:table-row>
        <table:table-row table:style-name="ro1">
          <table:table-cell office:value-type="string" calcext:value-type="string">
            <text:p>n. 802 del 22.12.2020</text:p>
          </table:table-cell>
          <table:table-cell office:value-type="string" calcext:value-type="string">
            <text:p>avv. Andrea De Long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007.25" calcext:value-type="currency">
            <text:p>€ 3.007,25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809 del 30.12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810 del 30.12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812 del 30.12.2020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n.814 del 30.12.2020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)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9">
          <table:table-cell table:style-name="ce10" office:value-type="string" calcext:value-type="string" table:number-columns-spanned="1024" table:number-rows-spanned="1">
            <text:p>AGGIORNATO AL 03.03.2023</text:p>
          </table:table-cell>
          <table:covered-table-cell table:number-columns-repeated="4" table:style-name="ce10"/>
          <table:covered-table-cell table:number-columns-repeated="1019" table:style-name="Default"/>
        </table:table-row>
        <table:table-row table:style-name="ro19" table:number-rows-repeated="5">
          <table:table-cell table:style-name="ce7" table:number-columns-repeated="5"/>
          <table:table-cell table:style-name="Default" table:number-columns-repeated="1019"/>
        </table:table-row>
        <table:table-row table:style-name="ro19">
          <table:table-cell table:style-name="Default" table:number-columns-repeated="1024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€ </number:text>
      <number:number number:decimal-places="5" number:min-decimal-places="5" number:min-integer-digits="0"/>
    </number:number-style>
    <number:number-style style:name="N146">
      <number:text>€ </number:text>
      <number:number number:decimal-places="5" number:min-decimal-places="5" number:min-integer-digits="0"/>
      <number:text>.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24:38.0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1T10:15:26.505000000</meta:creation-date>
    <meta:generator>LibreOffice/7.5.6.2$Windows_X86_64 LibreOffice_project/f654817fb68d6d4600d7d2f6b647e47729f55f15</meta:generator>
    <dc:date>2025-05-12T11:26:02.819000000</dc:date>
    <meta:editing-duration>PT7H21M3S</meta:editing-duration>
    <meta:editing-cycles>77</meta:editing-cycles>
    <meta:document-statistic meta:table-count="1" meta:cell-count="537" meta:object-count="0"/>
  </office:meta>
</office:document-meta>
</file>