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officeooo:rsid="0018ff0c" officeooo:paragraph-rsid="0018ff0c" style:font-size-asian="12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 DELIBERA N° 558 DEL 13/06/2014 QUESTA AZIENDA HA INDETTO UNA PROCEDURA DI GARA PER LA FORNITURA TRIENNALE TRAMITE COTTIMO FIDUCIARIO DI DISPOSITIVI MEDICI PER PROCREAZIONE MEDICALMENTE ASSISTITA.</text:p>
      <text:p text:style-name="P1">PER IL PERIODO CONSIDERATO LA SPEESA PRESUNTA AMMONTA AD € 150.000,00 + IVA.</text:p>
      <text:p text:style-name="P1">LE AZIENDE INTERESSATE POSSONO FAR PERVENIRE ALL'AREA PROVVEDITORATO ECONOMATO DOMANDA DI PARTECIPAZIONE ENTRO LE ORE 12,00 DEL 15/07/2014.</text:p>
      <text:p text:style-name="P1"/>
      <text:p text:style-name="P1">IL DIRIGENTE DELL'AREA P.E.</text:p>
      <text:p text:style-name="P1">(D.SSA M. NICOLETTA MERCUR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8M59S</meta:editing-duration>
    <meta:editing-cycles>11</meta:editing-cycles>
    <meta:generator>LibreOffice/4.1.0.4$Windows_x86 LibreOffice_project/89ea49ddacd9aa532507cbf852f2bb22b1ace28</meta:generator>
    <dc:date>2014-07-02T13:43:42.691000000</dc:date>
    <meta:print-date>2014-02-13T13:01:40.953000000</meta:print-date>
    <meta:document-statistic meta:table-count="0" meta:image-count="0" meta:object-count="0" meta:page-count="1" meta:paragraph-count="5" meta:word-count="67" meta:character-count="469" meta:non-whitespace-character-count="407"/>
    <meta:user-defined meta:name="Info 1"/>
    <meta:user-defined meta:name="Info 2"/>
    <meta:user-defined meta:name="Info 3"/>
    <meta:user-defined meta:name="Info 4"/>
  </office:meta>
</office:document-meta>
</file>